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 fo:text-indent="0.1972in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justify" fo:line-height="150%" fo:text-indent="0.1972in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 fo:line-height="150%"/>
    </style:style>
    <style:style style:name="T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line-height="150%" fo:text-indent="0.1972in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/>
      <text:p text:style-name="P3">Vážení občané,</text:p>
      <text:p text:style-name="P4">město Rájec-Jestřebí Vám počínaje rokem 2016 nabízí možnost hradit místní poplatek za provoz systému shromažďování, sběru, přepravy, třídění, využívání a odstraňování<text:s/>komunálních odpadů (dále jen místní poplatek „za komunální odpad“) a místní poplatek ze psů také prostřednictvím Soustředěného inkasa plateb obyvatelstva, tzv. SIPO.</text:p>
      <text:p text:style-name="P5"><text:span text:style-name="T6">K úhradě místního poplatku touto formou se můžete přihlásit vyplněním formuláře. Formulář</text:span><text:span text:style-name="T7"><text:s/>si můžete vyzvednout na Městském úřadě Rájec-Jestřebí na oddělení Pokladna a místní poplatky (kancelář č. 14) <text:s/>v přízemí budovy městského úřadu, popř. si jej stáhnout z internetových stránek města na adrese<text:s/></text:span><text:a xlink:href="http://www.rajecjestrebi.cz/" office:target-frame-name="_top" xlink:show="replace"><text:span text:style-name="T8">ww</text:span><text:span text:style-name="T9">w.rajecjestrebi.cz</text:span></text:a><text:span text:style-name="T10">, sekce Úřad, záložka Místní poplatky.</text:span></text:p>
      <text:p text:style-name="P11">Vyplněný formulář k úhradě místních poplatků prostřednictvím SIPO doručte<text:s/><text:line-break/>na oddělení Pokladna a místní poplatky Městského úřadu Rájec–Jestřebí nejpozději do konce roku 2016.</text:p>
      <text:p text:style-name="P12">Platba místního poplatku „za komunální odpad“ proběhne v souladu se splatností poplatku dle místní vyhlášky ve dvou splátkách, první ve výši poloviny poplatku v platbě inkasa v měsíci březnu a druhá splátka ve výši druhé poloviny poplatku v měsíci červnu. Místní poplatek ze psů<text:s/>bude zahrnut do platby inkasa v měsíci březnu. Takto bude v souladu s Vaší přihláškou podle sdělených údajů postupováno i v dalších letech, případné změny v počtu poplatníků, změně bydliště apod. je třeba nahlásit správci poplatku – na oddělení Pokladny a<text:s/>místních poplatků.</text:p>
      <text:p text:style-name="P13"><text:span text:style-name="T14">Místní poplatky lze rovněž hradit formou příkazu k úhradě na účet města Rájec-Jestřebí u Komerční banky Blansko, číslo 19-2324631/0100, variabilní symbol pro platbu je třeba si vyžádat na emailu:<text:s/></text:span><text:a xlink:href="mailto:pokladna@rajecjestrebi.cz" office:target-frame-name="_top" xlink:show="replace"><text:span text:style-name="T15">pokladna@rajecjestrebi.cz</text:span></text:a><text:span text:style-name="T16">.</text:span></text:p>
      <text:p text:style-name="P17">Na výše uvedené e-mailové adrese, popř. na telefonním čísle 515 557 621 můžete v případě dotazů k platbám místních poplatků kontaktovat referentku oddělení Pokladna a místní poplatky, paní Ing. Blanku Vybíhalovou.</text:p>
      <text:p text:style-name="P18">Nadále zůstává v platnosti možnost hradit místní poplatky v hotovosti na pokladně Městského úřadu Rájec-Jestřebí v úředních hodinách městského úřadu.</text:p>
      <text:p text:style-name="P19"/>
      <text:p text:style-name="P20">Mgr. Romana Synakieviczová v. r.</text:p>
      <text:p text:style-name="P21">starostka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KL</meta:initial-creator>
    <dc:creator>uzivatel</dc:creator>
    <meta:creation-date>2016-07-13T08:53:00Z</meta:creation-date>
    <dc:date>2016-07-13T08:53:00Z</dc:date>
    <meta:print-date>2015-08-24T06:2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3" meta:character-count="2161" meta:row-count="15" meta:non-whitespace-character-count="1852"/>
  </office:meta>
</office:document-meta>
</file>